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af3c"/>
    </style:style>
    <style:style style:name="P13" style:family="paragraph" style:parent-style-name="DICTAMEN">
      <style:text-properties fo:font-weight="bold" officeooo:rsid="00434b9a" officeooo:paragraph-rsid="00434b9a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officeooo:paragraph-rsid="003f6cc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d7148" style:font-size-asian="11pt" style:font-size-complex="11pt"/>
    </style:style>
    <style:style style:name="T6" style:family="text">
      <style:text-properties officeooo:rsid="002aaf3c"/>
    </style:style>
    <style:style style:name="T7" style:family="text">
      <style:text-properties fo:font-weight="bold" officeooo:rsid="002aaf3c" style:font-weight-asian="bold" style:font-weight-complex="bold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normal" officeooo:rsid="02b3053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normal" officeooo:rsid="002bf40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normal" officeooo:rsid="002aaf3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bold" officeooo:rsid="002aaf3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2" style:family="text">
      <style:text-properties officeooo:rsid="002b2247"/>
    </style:style>
    <style:style style:name="T13" style:family="text">
      <style:text-properties officeooo:rsid="002d7148"/>
    </style:style>
    <style:style style:name="T14" style:family="text">
      <style:text-properties officeooo:rsid="004125a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6">Ley </text:span><text:span text:style-name="T7">38546 – CD – FP – PS </text:span><text:span text:style-name="T8">de los diputados Garibay, Farías, Pinotti, Lenci y las diputadas Corgniali, Garcia, Hynes, por el cual se crea el (programa provincial de migración del transporte a biocombustibles); </text:span><text:span text:style-name="T9">y por tratarse de materia afín, se ha dispuesto su tratamiento conjunto con el proyecto </text:span><text:span text:style-name="T10">de Ley </text:span><text:span text:style-name="T11">39659 – SEN </text:span><text:span text:style-name="T10">del senador Traferri, venido en revisión; por el cual se crea el programa provincial de uso sustentable de biocombustibles, el que tendrá por objeto llegar a la utilización masiva de biocombustibles (biodiésel, biotenal o los combustibles renovables que pudieran surgir)</text:span>; <text:span text:style-name="T6">que cuenta con dictámenes de la Comisión de Transporte y la Comisión de Presupuesto y Hacienda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6">30 de Julio de 2020 </text:span>obrante a fojas <text:span text:style-name="T6">35.</text:span></text:p>
      <text:p text:style-name="DICTAMEN"/>
      <text:p text:style-name="P15">Sala de la Comisión <text:span text:style-name="T12">en Zoom</text:span>, <text:span text:style-name="T14">22 de </text:span><text:span text:style-name="T5">Octubre </text:span><text:span text:style-name="T13">de 2020</text:span>.</text:p>
      <text:p text:style-name="P13">FIRMANTES: FARÍAS – ESPÍNDOLA – MAHMUD – BLANCO – CHUMPITÁZ – BOSCAROL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H12M25S</meta:editing-duration>
    <meta:editing-cycles>26</meta:editing-cycles>
    <meta:generator>LibreOffice/6.3.4.2$Linux_X86_64 LibreOffice_project/30$Build-2</meta:generator>
    <dc:title>12-Adhesión a proyectos con sanción del Senado</dc:title>
    <dc:date>2020-10-22T10:13:42.637830317</dc:date>
    <meta:document-statistic meta:table-count="2" meta:image-count="1" meta:object-count="0" meta:page-count="1" meta:paragraph-count="10" meta:word-count="230" meta:character-count="1456" meta:non-whitespace-character-count="1218"/>
  </office:meta>
</office:document-meta>
</file>